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4f81bd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type="double" style:text-underline-width="auto" style:text-underline-color="font-color" style:font-size-asian="12pt"/>
    </style:style>
    <style:style style:name="P25" style:family="paragraph" style:parent-style-name="Standard">
      <style:paragraph-properties fo:margin-left="0.318cm" fo:margin-right="0cm" fo:text-indent="-0.318cm" style:auto-text-indent="false"/>
      <style:text-properties fo:color="#4f81bd"/>
    </style:style>
    <style:style style:name="P26" style:family="paragraph" style:parent-style-name="Heading_20_1">
      <style:paragraph-properties style:snap-to-layout-grid="false"/>
    </style:style>
    <style:style style:name="T1" style:family="text">
      <style:text-properties fo:color="#4f81bd"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6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402.720 </text:p>
          </table:table-cell>
          <table:table-cell table:style-name="Tabela2.A1" office:value-type="string">
            <text:p text:style-name="P24">Didática Geral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3">• ANASTASIOU, Lea das Graças Camargos. Didática e ação docente: aspectos metodológicos na formação de profissionais da educação. In: ROMANOWSKI, Joana Paulin; MARTINS, Pura Lúcia Oliver e JUNQUEIRA, Sérgio Rogério Azevedo (orgs.). Conhecimento local e conhecimento universal: pesquisa, didática e ação docente. Curitiba: Champagnat, 2004. </text:p>
            <text:p text:style-name="P25">• ANDRÉ, Marli Eliza D. A. de &amp; OLIVEIRA, Maria Rita N. S. (orgs.). Alternativas do ensino da didática. Campinas/SP: Papirus, 1997. </text:p>
            <text:p text:style-name="P25">• CONTERAS, J. A autonomia do professor. São Paulo: Cortez, 2002. </text:p>
            <text:p text:style-name="P25">• CUNHA, Maria Isabel da. A docência como ação complexa: o papel da didática na formação de professores. In: ROMANOWSKI, Joana Paulin MARTINS, Pura Lúcia Oliver e JUNQUEIRA, Sérgio Rogério Azevedo (orgs.). Conhecimento local e conhecimento universal: pesquisa, didática e ação docente. Curitiba: Champagnat, 2004. </text:p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<text:span text:style-name="T1">Concepções de Didática e seus determinantes. O objetivo de estudo da Didática e suas variáveis internas: objetivos, conteúdos, metodologia, relação professor/aluno, recursos de ensino e avaliação. O planejamento didático e a organização do trabalho docente.<text:line-break/></text:span></text:p>
            <text:p text:style-name="Standard"/>
          </table:table-cell>
          <table:table-cell table:style-name="Tabela4.B6" office:value-type="string">
            <text:p text:style-name="P23">• FEKDMAN, Daniel. Ajudar a ensinar: relações entre didática e ensino. Porto Alegre: Artmed, 2001. <text:line-break/>• OLIVEIRA, Maria Rita N. S. A reconstrução da didática: elementos teórico-metodológicos. Campinas/SP: Papirus, 1991. <text:line-break/>• VEIGA, Ilma Passos Alencastro. As dimensões do processo didático na ação docente. In: ROMANOWSKI, Joana Paulin; MARTINS, Pura Lúcia Oliver e JUNQUEIRA, Sérgio Rogério Azevedo (orgs.). Conhecimento local e conhecimento universal: pesquisa, didática e ação docente. Curitiba: Champagnat, 2004.<text:line-break/>• VEIGA, Ilma Passos Alencastro. (coord.). Repensando a didática. Capinas(SP): Papirus, 1991.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09:46:03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2" meta:word-count="309" meta:character-count="2271"/>
    <meta:user-defined meta:name="Informações 1"/>
    <meta:user-defined meta:name="Informações 2"/>
    <meta:user-defined meta:name="Informações 3"/>
    <meta:user-defined meta:name="Informações 4"/>
  </office:meta>
</office:document-meta>
</file>